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64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2" table:style-name="ce17">
            <text:p>1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8:303</text:p>
          </table:table-cell>
          <table:covered-table-cell/>
          <table:table-cell office:value-type="float" office:value="763497.9" table:style-name="ce16">
            <text:p>763497,9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355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7:227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2:669</text:p>
          </table:table-cell>
          <table:covered-table-cell/>
          <table:table-cell office:value-type="float" office:value="3722876.58" table:style-name="ce16">
            <text:p>3722876,5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800016:11</text:p>
          </table:table-cell>
          <table:covered-table-cell/>
          <table:table-cell office:value-type="float" office:value="221325.3" table:style-name="ce16">
            <text:p>221325,3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573</text:p>
          </table:table-cell>
          <table:covered-table-cell/>
          <table:table-cell office:value-type="float" office:value="13363000" table:style-name="ce16">
            <text:p>133630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15:359</text:p>
          </table:table-cell>
          <table:covered-table-cell/>
          <table:table-cell office:value-type="float" office:value="15377.4" table:style-name="ce16">
            <text:p>15377,4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700041:144</text:p>
          </table:table-cell>
          <table:covered-table-cell/>
          <table:table-cell office:value-type="float" office:value="220644.5" table:style-name="ce16">
            <text:p>220644,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700047:205</text:p>
          </table:table-cell>
          <table:covered-table-cell/>
          <table:table-cell office:value-type="float" office:value="333376.53999999998" table:style-name="ce16">
            <text:p>333376,54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700047:206</text:p>
          </table:table-cell>
          <table:covered-table-cell/>
          <table:table-cell office:value-type="float" office:value="254150.9" table:style-name="ce16">
            <text:p>254150,9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100011:341</text:p>
          </table:table-cell>
          <table:covered-table-cell/>
          <table:table-cell office:value-type="float" office:value="19757.5" table:style-name="ce16">
            <text:p>19757,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3100011:342</text:p>
          </table:table-cell>
          <table:covered-table-cell/>
          <table:table-cell office:value-type="float" office:value="365201.55" table:style-name="ce16">
            <text:p>365201,5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100011:343</text:p>
          </table:table-cell>
          <table:covered-table-cell/>
          <table:table-cell office:value-type="float" office:value="25741.200000000001" table:style-name="ce16">
            <text:p>25741,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100019:228</text:p>
          </table:table-cell>
          <table:covered-table-cell/>
          <table:table-cell office:value-type="float" office:value="569384.21" table:style-name="ce16">
            <text:p>569384,21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100022:151</text:p>
          </table:table-cell>
          <table:covered-table-cell/>
          <table:table-cell office:value-type="float" office:value="164800.5" table:style-name="ce16">
            <text:p>164800,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000000:983</text:p>
          </table:table-cell>
          <table:covered-table-cell/>
          <table:table-cell office:value-type="float" office:value="212549.5" table:style-name="ce16">
            <text:p>212549,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11:805</text:p>
          </table:table-cell>
          <table:covered-table-cell/>
          <table:table-cell office:value-type="float" office:value="61516.35" table:style-name="ce16">
            <text:p>61516,3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200002:539</text:p>
          </table:table-cell>
          <table:covered-table-cell/>
          <table:table-cell office:value-type="float" office:value="137350" table:style-name="ce16">
            <text:p>13735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500004:219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500015:491</text:p>
          </table:table-cell>
          <table:covered-table-cell/>
          <table:table-cell office:value-type="float" office:value="26520.5" table:style-name="ce16">
            <text:p>26520,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4004:372</text:p>
          </table:table-cell>
          <table:covered-table-cell/>
          <table:table-cell office:value-type="float" office:value="623155" table:style-name="ce16">
            <text:p>62315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7001:408</text:p>
          </table:table-cell>
          <table:covered-table-cell/>
          <table:table-cell office:value-type="float" office:value="222360" table:style-name="ce16">
            <text:p>22236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9001:280</text:p>
          </table:table-cell>
          <table:covered-table-cell/>
          <table:table-cell office:value-type="float" office:value="7209907.2000000002" table:style-name="ce16">
            <text:p>7209907,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86:132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800001:147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800003:129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800005:385</text:p>
          </table:table-cell>
          <table:covered-table-cell/>
          <table:table-cell office:value-type="float" office:value="1512.98" table:style-name="ce16">
            <text:p>1512,9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47:502</text:p>
          </table:table-cell>
          <table:covered-table-cell/>
          <table:table-cell office:value-type="float" office:value="39922.6" table:style-name="ce16">
            <text:p>39922,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3:2195</text:p>
          </table:table-cell>
          <table:covered-table-cell/>
          <table:table-cell office:value-type="float" office:value="928278.9" table:style-name="ce16">
            <text:p>928278,9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1907</text:p>
          </table:table-cell>
          <table:covered-table-cell/>
          <table:table-cell office:value-type="float" office:value="330399" table:style-name="ce16">
            <text:p>330399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1908</text:p>
          </table:table-cell>
          <table:covered-table-cell/>
          <table:table-cell office:value-type="float" office:value="330426" table:style-name="ce16">
            <text:p>33042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9:2372</text:p>
          </table:table-cell>
          <table:covered-table-cell/>
          <table:table-cell office:value-type="float" office:value="920350.9" table:style-name="ce16">
            <text:p>920350,9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5:1622</text:p>
          </table:table-cell>
          <table:covered-table-cell/>
          <table:table-cell office:value-type="float" office:value="1271592" table:style-name="ce16">
            <text:p>127159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301001:1680</text:p>
          </table:table-cell>
          <table:covered-table-cell/>
          <table:table-cell office:value-type="float" office:value="329246.28000000003" table:style-name="ce16">
            <text:p>329246,2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2:309</text:p>
          </table:table-cell>
          <table:covered-table-cell/>
          <table:table-cell office:value-type="float" office:value="215533.15" table:style-name="ce16">
            <text:p>215533,1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1:1349</text:p>
          </table:table-cell>
          <table:covered-table-cell/>
          <table:table-cell office:value-type="float" office:value="230720.16" table:style-name="ce16">
            <text:p>230720,1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350</text:p>
          </table:table-cell>
          <table:covered-table-cell/>
          <table:table-cell office:value-type="float" office:value="206249.84" table:style-name="ce16">
            <text:p>206249,84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351</text:p>
          </table:table-cell>
          <table:covered-table-cell/>
          <table:table-cell office:value-type="float" office:value="228972.28" table:style-name="ce16">
            <text:p>228972,2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352</text:p>
          </table:table-cell>
          <table:covered-table-cell/>
          <table:table-cell office:value-type="float" office:value="207997.72" table:style-name="ce16">
            <text:p>207997,7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6:745</text:p>
          </table:table-cell>
          <table:covered-table-cell/>
          <table:table-cell office:value-type="float" office:value="290585.05" table:style-name="ce16">
            <text:p>290585,0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6:746</text:p>
          </table:table-cell>
          <table:covered-table-cell/>
          <table:table-cell office:value-type="float" office:value="246014.11" table:style-name="ce16">
            <text:p>246014,11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6:747</text:p>
          </table:table-cell>
          <table:covered-table-cell/>
          <table:table-cell office:value-type="float" office:value="353508.73" table:style-name="ce16">
            <text:p>353508,73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6:748</text:p>
          </table:table-cell>
          <table:covered-table-cell/>
          <table:table-cell office:value-type="float" office:value="318551.13" table:style-name="ce16">
            <text:p>318551,13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201005:482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13:724</text:p>
          </table:table-cell>
          <table:covered-table-cell/>
          <table:table-cell office:value-type="float" office:value="5685922.6799999997" table:style-name="ce16">
            <text:p>5685922,6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13:91</text:p>
          </table:table-cell>
          <table:covered-table-cell/>
          <table:table-cell office:value-type="float" office:value="56533610.159999996" table:style-name="ce16">
            <text:p>56533610,1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4600003:151</text:p>
          </table:table-cell>
          <table:covered-table-cell/>
          <table:table-cell office:value-type="float" office:value="205376" table:style-name="ce16">
            <text:p>20537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96:215</text:p>
          </table:table-cell>
          <table:covered-table-cell/>
          <table:table-cell office:value-type="float" office:value="542371.05000000005" table:style-name="ce16">
            <text:p>542371,0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111:343</text:p>
          </table:table-cell>
          <table:covered-table-cell/>
          <table:table-cell office:value-type="float" office:value="421770" table:style-name="ce16">
            <text:p>42177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6600001:155</text:p>
          </table:table-cell>
          <table:covered-table-cell/>
          <table:table-cell office:value-type="float" office:value="43889.25" table:style-name="ce16">
            <text:p>43889,2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6600001:156</text:p>
          </table:table-cell>
          <table:covered-table-cell/>
          <table:table-cell office:value-type="float" office:value="46947.25" table:style-name="ce16">
            <text:p>46947,2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31:11</text:p>
          </table:table-cell>
          <table:covered-table-cell/>
          <table:table-cell office:value-type="float" office:value="2401361.1" table:style-name="ce16">
            <text:p>2401361,1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3100013:274</text:p>
          </table:table-cell>
          <table:covered-table-cell/>
          <table:table-cell office:value-type="float" office:value="2847033.6" table:style-name="ce16">
            <text:p>2847033,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2500002:386</text:p>
          </table:table-cell>
          <table:covered-table-cell/>
          <table:table-cell office:value-type="float" office:value="525330" table:style-name="ce16">
            <text:p>52533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6300006:329</text:p>
          </table:table-cell>
          <table:covered-table-cell/>
          <table:table-cell office:value-type="float" office:value="297687.84999999998" table:style-name="ce16">
            <text:p>297687,8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100045:325</text:p>
          </table:table-cell>
          <table:covered-table-cell/>
          <table:table-cell office:value-type="float" office:value="198339.46" table:style-name="ce16">
            <text:p>198339,4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900012:192</text:p>
          </table:table-cell>
          <table:covered-table-cell/>
          <table:table-cell office:value-type="float" office:value="508950" table:style-name="ce16">
            <text:p>50895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900012:193</text:p>
          </table:table-cell>
          <table:covered-table-cell/>
          <table:table-cell office:value-type="float" office:value="496735.2" table:style-name="ce16">
            <text:p>496735,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900012:194</text:p>
          </table:table-cell>
          <table:covered-table-cell/>
          <table:table-cell office:value-type="float" office:value="508950" table:style-name="ce16">
            <text:p>50895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000000:4085</text:p>
          </table:table-cell>
          <table:covered-table-cell/>
          <table:table-cell office:value-type="float" office:value="233070" table:style-name="ce16">
            <text:p>23307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01:479</text:p>
          </table:table-cell>
          <table:covered-table-cell/>
          <table:table-cell office:value-type="float" office:value="977900" table:style-name="ce16">
            <text:p>9779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000000:2299</text:p>
          </table:table-cell>
          <table:covered-table-cell/>
          <table:table-cell office:value-type="float" office:value="1986109.92" table:style-name="ce16">
            <text:p>1986109,9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000000:2744</text:p>
          </table:table-cell>
          <table:covered-table-cell/>
          <table:table-cell office:value-type="float" office:value="827857.36" table:style-name="ce16">
            <text:p>827857,3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41:453</text:p>
          </table:table-cell>
          <table:covered-table-cell/>
          <table:table-cell office:value-type="float" office:value="232799.78" table:style-name="ce16">
            <text:p>232799,7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400012:734</text:p>
          </table:table-cell>
          <table:covered-table-cell/>
          <table:table-cell office:value-type="float" office:value="124283.68" table:style-name="ce16">
            <text:p>124283,6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3677</text:p>
          </table:table-cell>
          <table:covered-table-cell/>
          <table:table-cell office:value-type="float" office:value="3946504.38" table:style-name="ce16">
            <text:p>3946504,3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08:36</text:p>
          </table:table-cell>
          <table:covered-table-cell/>
          <table:table-cell office:value-type="float" office:value="343196" table:style-name="ce16">
            <text:p>34319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20:307</text:p>
          </table:table-cell>
          <table:covered-table-cell/>
          <table:table-cell office:value-type="float" office:value="287676" table:style-name="ce16">
            <text:p>28767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500015:382</text:p>
          </table:table-cell>
          <table:covered-table-cell/>
          <table:table-cell office:value-type="float" office:value="53410.8" table:style-name="ce16">
            <text:p>53410,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16:391</text:p>
          </table:table-cell>
          <table:covered-table-cell/>
          <table:table-cell office:value-type="float" office:value="646410.4" table:style-name="ce16">
            <text:p>646410,4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1128</text:p>
          </table:table-cell>
          <table:covered-table-cell/>
          <table:table-cell office:value-type="float" office:value="188649" table:style-name="ce16">
            <text:p>188649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1139</text:p>
          </table:table-cell>
          <table:covered-table-cell/>
          <table:table-cell office:value-type="float" office:value="186614.55" table:style-name="ce16">
            <text:p>186614,5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1140</text:p>
          </table:table-cell>
          <table:covered-table-cell/>
          <table:table-cell office:value-type="float" office:value="197341.65" table:style-name="ce16">
            <text:p>197341,6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1141</text:p>
          </table:table-cell>
          <table:covered-table-cell/>
          <table:table-cell office:value-type="float" office:value="181251" table:style-name="ce16">
            <text:p>181251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1143</text:p>
          </table:table-cell>
          <table:covered-table-cell/>
          <table:table-cell office:value-type="float" office:value="215466.75" table:style-name="ce16">
            <text:p>215466,7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1144</text:p>
          </table:table-cell>
          <table:covered-table-cell/>
          <table:table-cell office:value-type="float" office:value="191978.1" table:style-name="ce16">
            <text:p>191978,1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1145</text:p>
          </table:table-cell>
          <table:covered-table-cell/>
          <table:table-cell office:value-type="float" office:value="221940" table:style-name="ce16">
            <text:p>22194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1147</text:p>
          </table:table-cell>
          <table:covered-table-cell/>
          <table:table-cell office:value-type="float" office:value="224529.3" table:style-name="ce16">
            <text:p>224529,3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1148</text:p>
          </table:table-cell>
          <table:covered-table-cell/>
          <table:table-cell office:value-type="float" office:value="184950" table:style-name="ce16">
            <text:p>18495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1149</text:p>
          </table:table-cell>
          <table:covered-table-cell/>
          <table:table-cell office:value-type="float" office:value="231002.55" table:style-name="ce16">
            <text:p>231002,5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9:352</text:p>
          </table:table-cell>
          <table:covered-table-cell/>
          <table:table-cell office:value-type="float" office:value="333760" table:style-name="ce16">
            <text:p>33376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14519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14520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4521</text:p>
          </table:table-cell>
          <table:covered-table-cell/>
          <table:table-cell office:value-type="float" office:value="341448" table:style-name="ce16">
            <text:p>34144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98000:105</text:p>
          </table:table-cell>
          <table:covered-table-cell/>
          <table:table-cell office:value-type="float" office:value="102276" table:style-name="ce16">
            <text:p>10227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4000004:213</text:p>
          </table:table-cell>
          <table:covered-table-cell/>
          <table:table-cell office:value-type="float" office:value="102032" table:style-name="ce16">
            <text:p>10203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4000004:214</text:p>
          </table:table-cell>
          <table:covered-table-cell/>
          <table:table-cell office:value-type="float" office:value="82901" table:style-name="ce16">
            <text:p>82901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4000005:251</text:p>
          </table:table-cell>
          <table:covered-table-cell/>
          <table:table-cell office:value-type="float" office:value="63770" table:style-name="ce16">
            <text:p>6377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337:154</text:p>
          </table:table-cell>
          <table:covered-table-cell/>
          <table:table-cell office:value-type="float" office:value="363580.6" table:style-name="ce16">
            <text:p>363580,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030:122</text:p>
          </table:table-cell>
          <table:covered-table-cell/>
          <table:table-cell office:value-type="float" office:value="276420" table:style-name="ce16">
            <text:p>27642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7500027:53</text:p>
          </table:table-cell>
          <table:covered-table-cell/>
          <table:table-cell office:value-type="float" office:value="844400" table:style-name="ce16">
            <text:p>8444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900001:376</text:p>
          </table:table-cell>
          <table:covered-table-cell/>
          <table:table-cell office:value-type="float" office:value="258200" table:style-name="ce16">
            <text:p>2582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900006:415</text:p>
          </table:table-cell>
          <table:covered-table-cell/>
          <table:table-cell office:value-type="float" office:value="539638" table:style-name="ce16">
            <text:p>53963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900006:416</text:p>
          </table:table-cell>
          <table:covered-table-cell/>
          <table:table-cell office:value-type="float" office:value="493162" table:style-name="ce16">
            <text:p>49316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001:424</text:p>
          </table:table-cell>
          <table:covered-table-cell/>
          <table:table-cell office:value-type="float" office:value="577697.4" table:style-name="ce16">
            <text:p>577697,4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7052:191</text:p>
          </table:table-cell>
          <table:covered-table-cell/>
          <table:table-cell office:value-type="float" office:value="2342540.2000000002" table:style-name="ce16">
            <text:p>2342540,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52:192</text:p>
          </table:table-cell>
          <table:covered-table-cell/>
          <table:table-cell office:value-type="float" office:value="547606.80000000005" table:style-name="ce16">
            <text:p>547606,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3045:510</text:p>
          </table:table-cell>
          <table:covered-table-cell/>
          <table:table-cell office:value-type="float" office:value="693710" table:style-name="ce16">
            <text:p>69371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">
            <text:p>36:34:0513045:511</text:p>
          </table:table-cell>
          <table:covered-table-cell/>
          <table:table-cell office:value-type="float" office:value="416352" table:style-name="ce17">
            <text:p>41635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2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49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4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49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4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5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5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5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5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5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5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5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5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5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5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5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5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105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1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1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1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1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1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1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1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105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1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1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1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105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1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1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105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1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1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1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1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1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1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1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1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1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1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1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1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1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1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1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1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1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1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1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1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4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4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4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4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4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4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46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46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46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4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46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46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4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4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4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4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4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46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4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2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2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2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2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2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2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2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204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204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2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2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2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2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2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2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2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2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2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2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2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2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20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3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3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3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3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3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303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3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3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3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3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3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3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3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3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3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3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3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3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3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3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3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3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3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3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3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3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3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3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3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3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3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3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3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3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3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3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3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3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3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3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3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3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3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3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3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3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3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3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3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3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3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3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3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3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3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3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3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3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3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3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3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3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3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3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3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305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3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306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3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8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1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2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2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2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20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20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20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20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6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6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0100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010002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62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8:11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8:17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8:2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8:23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8:28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01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01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0107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0107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1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12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26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2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3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4304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43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430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430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4305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430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43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43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430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0100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010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01001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01001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010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01001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01001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010013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01001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01001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010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01001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010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010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01001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01001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01001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010013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0100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01001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0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100008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100008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15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2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2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2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26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26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26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26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26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26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26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26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26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26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26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26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26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26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26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26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2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2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2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2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2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28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2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2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3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3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3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3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3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3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30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30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3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3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3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3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3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3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3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3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3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3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3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3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3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3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3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3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3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3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3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3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3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3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3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3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3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3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3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3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47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47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4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4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4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4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4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4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4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4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4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4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4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4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4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4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4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4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4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4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4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48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4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1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1:0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1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1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01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0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010007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01001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01001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2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4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0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08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0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12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1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15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00000:13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2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3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39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46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48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48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56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98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98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11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11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13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13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2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24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2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5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3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10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2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00000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1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1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1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1007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101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1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101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101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1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2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2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2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2012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2012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2012:7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2012:7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2012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2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2015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3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30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301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301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4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4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40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4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501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5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5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501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501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5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5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601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601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701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701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9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9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13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1301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13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13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13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1301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1301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13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1301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1301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1301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14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16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16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16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1601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200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20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20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2001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20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20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2001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20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20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2001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2001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001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0010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001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00101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001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001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0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001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001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001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2001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200102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2001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2001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200102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200102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200102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2101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2101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2101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21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21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21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210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21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2101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22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2201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22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22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22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2201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22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22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22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2201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2201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2201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22010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2201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22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22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2201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26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260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2601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2601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2601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2601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35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4101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480104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49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0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0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001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0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001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0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1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1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0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04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00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0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0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0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0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0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0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0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0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400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400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400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0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0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0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00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400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400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400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40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400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4000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400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40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400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4000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00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400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40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400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40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0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50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500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50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5000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5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010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02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08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0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1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2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3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3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3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8:0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8:30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8:34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8:5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0000000:8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0101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0101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0101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3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3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4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4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40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6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8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8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8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81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010003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010005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0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0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0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12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1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1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18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1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18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26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4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4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4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4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4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4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5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5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5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200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11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4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58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6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240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3:0104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0104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3:2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2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4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4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4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4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4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4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4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4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4:1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4:1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4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4:1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4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2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2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2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2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0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07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2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28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3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5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6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1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16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5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5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6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6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3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3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31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31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3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31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31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3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68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6:01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0106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01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0121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0125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6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6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69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6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6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6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6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69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6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6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6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7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7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10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1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107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109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109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2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20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20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2001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20014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3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1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1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1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19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19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6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6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6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6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7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206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300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300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30001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300018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40001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5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7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7500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7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94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94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0:010103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0:01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0:0101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0:0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0:0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0:06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0:0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0:07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0:07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0:07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0:16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0:16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0:1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0:2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0:20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0:2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0:2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0:2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0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0:35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010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010004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0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07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1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2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4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2:01001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2:46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4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4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8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2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207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207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2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3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303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303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303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4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4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4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2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3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3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3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3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503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503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3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3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3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3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5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6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603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603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603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603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603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603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603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1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16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16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18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18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18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18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18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18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18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18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18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18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18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18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18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18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18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18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18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18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18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18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18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18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18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106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11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15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15:6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15:6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15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4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400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4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5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5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6002:6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6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601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8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807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1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1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3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4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4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1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1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1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22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24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4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4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4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43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5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5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5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1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3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3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4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4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5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604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2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202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4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4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4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4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5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5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5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6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7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9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13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1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17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2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36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4701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2001:22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2001:22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2001:36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4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506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6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6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6017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702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number-columns-spanned="3" table:number-rows-spanned="1" table:style-name="ce2">
            <text:p>36:34:06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F1D67D9E083BD554F55F54FC72FA8E39B4BF0424868F56E041DB897D168B60C5C21AF021B88D27C977E68D7A94D141CB52A3A784E0527CE6DA9FBF28041E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5-17T08:23:11Z</meta:creation-date>
    <dc:date>2021-05-17T08:23:11Z</dc:date>
  </office:meta>
</office:document-meta>
</file>